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DDAE16D2ABCBE3A7A1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3.7cm" fo:margin-left="0cm" fo:margin-top="0cm" fo:margin-bottom="0cm" table:align="left"/>
    </style:style>
    <style:style style:name="Table1.A" style:family="table-column">
      <style:table-column-properties style:column-width="11.848cm"/>
    </style:style>
    <style:style style:name="Table1.B" style:family="table-column">
      <style:table-column-properties style:column-width="11.85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fo:font-size="11pt" fo:font-style="normal" style:text-underline-style="none" fo:font-weight="bold" style:font-size-asian="11pt" style:font-style-asian="normal" style:font-weight-asian="bold" style:font-size-complex="11pt"/>
    </style:style>
    <style:style style:name="P1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8" style:family="paragraph" style:parent-style-name="Standard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P19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fo:font-size="11pt" fo:font-style="normal" style:text-underline-style="none" fo:font-weight="normal" style:font-size-asian="11pt" style:font-style-asian="normal" style:font-weight-asian="normal" style:font-size-complex="11pt"/>
    </style:style>
    <style:style style:name="P20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/>
    </style:style>
    <style:style style:name="T1" style:family="text">
      <style:text-properties fo:color="#000000" style:text-line-through-style="none" style:text-line-through-type="none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T2" style:family="text">
      <style:text-properties fo:color="#000000" style:text-line-through-style="none" style:text-line-through-type="none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T3" style:family="text">
      <style:text-properties fo:color="#000000" style:text-line-through-style="none" style:text-line-through-type="none" fo:font-size="11pt" fo:font-style="normal" style:text-underline-style="none" fo:font-weight="bold" style:font-size-asian="11pt" style:font-style-asian="normal" style:font-weight-asian="bold" style:font-size-complex="11pt"/>
    </style:style>
    <style:style style:name="T4" style:family="text">
      <style:text-properties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T7" style:family="text">
      <style:text-properties fo:font-size="11pt" style:text-underline-style="none" fo:font-weight="bold" style:font-size-asian="11pt" style:font-weight-asian="bold" style:font-size-complex="11pt"/>
    </style:style>
    <style:style style:name="T8" style:family="text">
      <style:text-properties fo:font-size="11pt" fo:font-style="normal" style:text-underline-style="none" fo:font-weight="normal" style:font-size-asian="11pt" style:font-style-asian="normal" style:font-weight-asian="normal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4"><text:span text:style-name="T5">Comparativo </text:span><text:span text:style-name="T6">Proyecto de ley 37413 CD – UCR - FPCS de los señores diputados Basile, Senn, Di Stefano, Espindola, Palo Oliver, Cándido, Pullaro, González </text:span><text:span text:style-name="T5">; y, Dictamen Comisión de Salud Pública y Asistencia Social.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">Proyecto de ley 37413</text:p>
            <text:p text:style-name="P2"/>
            <text:p text:style-name="P11">LA LEGISLATURA DE LA PROVINCIA DE SANTA FE SANCIONA CON FUERZA DE LEY:</text:p>
            <text:p text:style-name="P6"/>
          </table:table-cell>
          <table:table-cell table:style-name="Table1.A1" office:value-type="string">
            <text:p text:style-name="P2">Dictamen de Comisión de Salud</text:p>
            <text:p text:style-name="P2"/>
            <text:p text:style-name="P14">LA LEGISLATURA DE LA PROVINCIA DE SANTA FE</text:p>
            <text:p text:style-name="P14">SANCIONA CON FUERZA DE</text:p>
            <text:p text:style-name="P13">LEY:</text:p>
          </table:table-cell>
        </table:table-row>
        <table:table-row table:style-name="Table1.1">
          <table:table-cell table:style-name="Table1.A1" office:value-type="string">
            <text:p text:style-name="P8"><text:span text:style-name="T1">ARTÍCULO 1°.-</text:span><text:span text:style-name="T2"> Incorpórese a la Ley Provincial Nº 13.190 "Enfermedad Celíaca" como Articulo 5° Bis el siguiente texto: "Los supermercados y/o hipermercados establecidos, y los que en el futuro se establezcan en el territorio de la provincia, que superen una superficie de mil metros cuadrados (1.000m2), deberán disponer de: </text:span></text:p>
            <text:p text:style-name="P12">a) góndolas y heladeras provistas de alimentos libres de gluten, aptos para personas celíacas, sectorizadas e identificadas con un cartel claramente visible con la leyenda: "Alimentos Libres de Gluten" o ''Alimentos sin T.A.C.C': con el símbolo oficial establecido por el articulo 4° de la Ley nacional 26588; </text:p>
            <text:p text:style-name="P12">b) un listado de alimentos libres de gluten de modo claramente visible, aprobado y actualizado por la autoridad competente, ubicado en las góndolas y heladeras dispuestas por Ja presente, para la consulta de los consumidores; </text:p>
            <text:p text:style-name="P12">e) Incorporar en las publicaciones y/o revistas de promoción de supermercados y hipermercados, una sección específica con artículos libres de gluten o alimentos sin T.A. C. C. "</text:p>
          </table:table-cell>
          <table:table-cell table:style-name="Table1.A1" office:value-type="string">
            <text:p text:style-name="P7"><text:span text:style-name="T7">ARTÍCULO 1 – Objeto. </text:span><text:span text:style-name="T8">Incorpórese a la Ley 13190 el Artículo 5 bis el que quedará redactado de la siguiente manera:</text:span></text:p>
            <text:p text:style-name="P15">“ARTÍCULO 5 BIS - Los supermercados y/o hipermercados establecidos, y los que en el futuro se establezcan en el territorio de la Provincia, que superen una superficie de mil metros cuadrados (1000 m²), deberán disponer de:</text:p>
            <text:list xml:id="list2220931005" text:style-name="WWNum1">
              <text:list-item>
                <text:p text:style-name="P19">góndolas y heladeras provistas de alimentos libres de gluten, aptos para personas celíacas, sectorizadas e identificadas con un cartel claramente visible con la leyenda: “Alimento Libre de Gluten” o “Alimentos sin T.A.C.C.”, con el símbolo oficial establecido por el artículo 4° de la Ley Nacional 26588;</text:p>
              </text:list-item>
              <text:list-item>
                <text:p text:style-name="P19">un listado de alimentos libres de gluten de modo claramente visible, aprobado y actualizado por la autoridad competente, ubicado en las góndolas y heladeras dispuestas por la presente, para la consulta de los consumidores; y,</text:p>
              </text:list-item>
              <text:list-item>
                <text:p text:style-name="P20">incorporar en las publicaciones y/o revistas de promoción de supermercados e hipermercados, una sección específica con artículos libres de gluten o alimentos sin T.A.C.C.”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8"><text:span text:style-name="T1">ARTÍCULO 2°.-</text:span><text:span text:style-name="T2"> El Poder Ejecutivo procederá a la reglamentación </text:span><text:soft-page-break/><text:span text:style-name="T2">la presente Ley en el término de treinta (30) días, a partir de su promulgación.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8"><text:span text:style-name="T1">ARTÍCULO 3°.- </text:span><text:span text:style-name="T2">Comuníquese al Poder Ejecutivo.-</text:span></text:p>
          </table:table-cell>
          <table:table-cell table:style-name="Table1.A1" office:value-type="string">
            <text:p text:style-name="P9"><text:span text:style-name="T3">ARTÍCULO 2 – </text:span><text:span text:style-name="T4">Comuníquese al Poder Ejecutivo.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SV" style:letter-kerning="false" style:font-name-asian="Ubuntu1" style:font-size-asian="12pt" style:language-asian="zh" style:country-asian="CN" style:font-name-complex="Ubuntu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Ubuntu" fo:font-size="12pt" fo:language="es" fo:country="SV" style:letter-kerning="false" style:font-name-asian="Ubuntu1" style:font-size-asian="12pt" style:language-asian="zh" style:country-asian="CN" style:font-name-complex="Ubuntu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line-height="150%" fo:text-align="justify" style:justify-single-word="false" fo:text-indent="-0.762cm" style:auto-text-indent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line-height="150%" fo:text-align="justify" style:justify-single-word="false" fo:text-indent="-1.016cm" style:auto-text-indent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4.001cm" fo:margin-bottom="0.64cm" fo:margin-left="4.001cm" fo:margin-right="2cm" style:writing-mode="lr-tb" style:layout-grid-color="#c0c0c0" style:layout-grid-lines="136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7.816cm" svg:y="-2.013cm" svg:width="7.398cm" svg:height="1.716cm" draw:z-index="1"><draw:image xlink:href="Pictures/10000000000003A8000000DDAE16D2ABCBE3A7A1.jpg" xlink:type="simple" xlink:show="embed" xlink:actuate="onLoad" loext:mime-type="image/jpeg"/></draw:frame></text:p>
      </style:header>
      <style:footer>
        <text:p text:style-name="MP2">2020- AÑO DEL BICENTENARIO DEL PASO A LA INMORTALIDAD</text:p>
        <text:p text:style-name="MP2">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6-18T11:31:10.397502836</dc:date>
    <meta:editing-duration>PT54S</meta:editing-duration>
    <meta:editing-cycles>1</meta:editing-cycles>
    <meta:document-statistic meta:table-count="1" meta:image-count="1" meta:object-count="0" meta:page-count="2" meta:paragraph-count="22" meta:word-count="450" meta:character-count="2856" meta:non-whitespace-character-count="2424"/>
  </office:meta>
</office:document-meta>
</file>